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Bb D# G# x3) - Cm Bb G#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Cm D# Bb Cm</text:p>
      <text:p><text:span text:style-name="Measure_20__23_1">Em</text:span>ma comme<text:span text:style-name="Measure_20__23_2">nt f</text:span>ais-tu <text:s text:c="16"/>Cm Bb Bb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Cm Bb D# G#</text:p>
      <text:p>[Interlude] Cm Cm Bb Bb - Am Am G# Bb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Cm Bb D# G#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Dm C F Bb x4) - A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